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, Ari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2" style:family="table">
      <style:table-properties style:width="16.066cm" table:align="left"/>
    </style:style>
    <style:style style:name="Таблица2.A" style:family="table-column">
      <style:table-column-properties style:column-width="5.577cm"/>
    </style:style>
    <style:style style:name="Таблица2.B" style:family="table-column">
      <style:table-column-properties style:column-width="10.488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044cm" table:align="left"/>
    </style:style>
    <style:style style:name="Таблица3.A" style:family="table-column">
      <style:table-column-properties style:column-width="5.577cm"/>
    </style:style>
    <style:style style:name="Таблица3.B" style:family="table-column">
      <style:table-column-properties style:column-width="10.467cm"/>
    </style:style>
    <style:style style:name="Таблица3.A1" style:family="table-cell">
      <style:table-cell-properties style:vertical-align="middle" fo:padding="0.049cm" fo:border="none"/>
    </style:style>
    <style:style style:name="Таблица1" style:family="table">
      <style:table-properties style:width="16.066cm" table:align="left"/>
    </style:style>
    <style:style style:name="Таблица1.A" style:family="table-column">
      <style:table-column-properties style:column-width="5.567cm"/>
    </style:style>
    <style:style style:name="Таблица1.B" style:family="table-column">
      <style:table-column-properties style:column-width="10.499cm"/>
    </style:style>
    <style:style style:name="Таблица1.A1" style:family="table-cell">
      <style:table-cell-properties style:vertical-align="middle" fo:padding="0.049cm" fo:border="none"/>
    </style:style>
    <style:style style:name="Таблица6" style:family="table">
      <style:table-properties style:width="16.066cm" table:align="left"/>
    </style:style>
    <style:style style:name="Таблица6.A" style:family="table-column">
      <style:table-column-properties style:column-width="5.546cm"/>
    </style:style>
    <style:style style:name="Таблица6.B" style:family="table-column">
      <style:table-column-properties style:column-width="10.52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6.044cm" table:align="left"/>
    </style:style>
    <style:style style:name="Таблица7.A" style:family="table-column">
      <style:table-column-properties style:column-width="5.577cm"/>
    </style:style>
    <style:style style:name="Таблица7.B" style:family="table-column">
      <style:table-column-properties style:column-width="10.467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6.044cm" table:align="left"/>
    </style:style>
    <style:style style:name="Таблица8.A" style:family="table-column">
      <style:table-column-properties style:column-width="5.577cm"/>
    </style:style>
    <style:style style:name="Таблица8.B" style:family="table-column">
      <style:table-column-properties style:column-width="10.467cm"/>
    </style:style>
    <style:style style:name="Таблица8.A1" style:family="table-cell">
      <style:table-cell-properties style:vertical-align="middle" fo:padding="0.049cm" fo:border="none"/>
    </style:style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 fo:padding="0cm" fo:border="none"/>
      <style:text-properties fo:font-style="italic"/>
    </style:style>
    <style:style style:name="P4" style:family="paragraph" style:parent-style-name="Text_20_body">
      <style:paragraph-properties fo:margin-top="0cm" fo:margin-bottom="0cm" fo:text-align="center" style:justify-single-word="false" fo:padding="0cm" fo:border="none"/>
    </style:style>
    <style:style style:name="P5" style:family="paragraph" style:parent-style-name="Text_20_body" style:list-style-name="L4">
      <style:paragraph-properties fo:margin-top="0cm" fo:margin-bottom="0cm" fo:text-align="center" style:justify-single-word="false" fo:padding="0cm" fo:border="none"/>
    </style:style>
    <style:style style:name="P6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7" style:family="paragraph" style:parent-style-name="Text_20_body" style:list-style-name="">
      <style:paragraph-properties fo:margin-top="0cm" fo:margin-bottom="0cm" fo:text-align="start" style:justify-single-word="false" fo:padding="0cm" fo:border="none"/>
    </style:style>
    <style:style style:name="P8" style:family="paragraph" style:parent-style-name="Text_20_body" style:list-style-name="L4">
      <style:paragraph-properties fo:margin-top="0cm" fo:margin-bottom="0cm" fo:text-align="center" style:justify-single-word="false" fo:padding="0cm" fo:border="none"/>
      <style:text-properties fo:color="#6b6b6b" fo:font-size="9.75pt"/>
    </style:style>
    <style:style style:name="P9" style:family="paragraph" style:parent-style-name="Text_20_body">
      <style:paragraph-properties fo:margin-top="0cm" fo:margin-bottom="0cm" fo:text-align="center" style:justify-single-word="false" fo:padding-left="0cm" fo:padding-right="0cm" fo:padding-top="0.265cm" fo:padding-bottom="0cm" fo:border-left="none" fo:border-right="none" fo:border-top="0.002cm solid #eeeeee" fo:border-bottom="none"/>
    </style:style>
    <style:style style:name="P10" style:family="paragraph" style:parent-style-name="Text_20_body">
      <style:paragraph-properties fo:margin-top="0cm" fo:margin-bottom="0cm" fo:text-align="center" style:justify-single-word="false" fo:break-before="page" fo:padding="0cm" fo:border="none"/>
      <style:text-properties fo:font-style="italic"/>
    </style:style>
    <style:style style:name="P11" style:family="paragraph" style:parent-style-name="Text_20_body">
      <style:paragraph-properties fo:text-align="center" style:justify-single-word="false" fo:padding="0cm" fo:border="none"/>
    </style:style>
    <style:style style:name="P12" style:family="paragraph" style:parent-style-name="Text_20_body" style:list-style-name="L4">
      <style:paragraph-properties fo:text-align="center" style:justify-single-word="false" fo:padding="0cm" fo:border="none"/>
    </style:style>
    <style:style style:name="P13" style:family="paragraph" style:parent-style-name="Text_20_body">
      <style:paragraph-properties fo:text-align="start" style:justify-single-word="false" fo:padding="0cm" fo:border="none"/>
    </style:style>
    <style:style style:name="P14" style:family="paragraph" style:parent-style-name="Text_20_body">
      <style:paragraph-properties fo:margin-top="0cm" fo:margin-bottom="0.265cm" fo:line-height="200%" fo:text-align="start" style:justify-single-word="false" fo:padding="0cm" fo:border="none"/>
    </style:style>
    <style:style style:name="P15" style:family="paragraph" style:parent-style-name="Heading_20_1">
      <style:paragraph-properties fo:text-align="center" style:justify-single-word="false" fo:padding="0cm" fo:border="none"/>
    </style:style>
    <style:style style:name="P16" style:family="paragraph">
      <style:paragraph-properties fo:text-align="start"/>
      <style:text-properties style:text-line-through-style="none" fo:font-family="'DejaVu Sans Mono'" style:font-family-generic="modern" style:font-pitch="fixed" fo:font-size="10pt" fo:font-style="normal" style:text-underline-style="none"/>
    </style:style>
    <style:style style:name="P17" style:family="paragraph">
      <style:paragraph-properties fo:text-align="start"/>
    </style:style>
    <style:style style:name="T1" style:family="text">
      <style:text-properties fo:color="#6b6b6b" fo:font-size="9.75pt"/>
    </style:style>
    <style:style style:name="T2" style:family="text">
      <style:text-properties fo:color="#eb391d" fo:font-size="9.75pt"/>
    </style:style>
    <style:style style:name="T3" style:family="text">
      <style:text-properties fo:color="#cd1516" fo:font-size="9.75pt"/>
    </style:style>
    <style:style style:name="T4" style:family="text">
      <style:text-properties fo:color="#de4175" fo:font-size="9.75pt"/>
    </style:style>
    <style:style style:name="T5" style:family="text">
      <style:text-properties fo:color="#da4d97" fo:font-size="9.75pt"/>
    </style:style>
    <style:style style:name="T6" style:family="text">
      <style:text-properties fo:color="#7648c8" fo:font-size="9.75pt"/>
    </style:style>
    <style:style style:name="T7" style:family="text">
      <style:text-properties fo:font-style="italic"/>
    </style:style>
    <style:style style:name="T8" style:family="text">
      <style:text-properties fo:color="#000000"/>
    </style:style>
    <style:style style:name="T9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../../%D0%A0%D0%B0%D0%B1%D0%BE%D1%87%D0%B8%D0%B9%20%D1%81%D1%82%D0%BE%D0%BB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you_compani_nam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itelnost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ntact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hone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icq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sitetype" form:control-implementation="ooo:com.sun.star.form.component.RadioButton" form:id="control6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type" form:control-implementation="ooo:com.sun.star.form.component.RadioButton" form:id="control7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type" form:control-implementation="ooo:com.sun.star.form.component.RadioButton" form:id="control8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type" form:control-implementation="ooo:com.sun.star.form.component.RadioButton" form:id="control9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type" form:control-implementation="ooo:com.sun.star.form.component.RadioButton" form:id="control10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type" form:control-implementation="ooo:com.sun.star.form.component.RadioButton" form:id="control11" form:value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type" form:control-implementation="ooo:com.sun.star.form.component.RadioButton" form:id="control12" form:value="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type" form:control-implementation="ooo:com.sun.star.form.component.RadioButton" form:id="control13" form:value="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namedomane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usergroop" form:control-implementation="ooo:com.sun.star.form.component.CheckBox" form:id="control15" form:value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sergroop" form:control-implementation="ooo:com.sun.star.form.component.CheckBox" form:id="control16" form:value="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sergroop" form:control-implementation="ooo:com.sun.star.form.component.CheckBox" form:id="control17" form:value="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sergroop" form:control-implementation="ooo:com.sun.star.form.component.CheckBox" form:id="control18" form:value="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sergroop" form:control-implementation="ooo:com.sun.star.form.component.CheckBox" form:id="control19" form:value="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inshe[usergroop]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ountruser" form:control-implementation="ooo:com.sun.star.form.component.CheckBox" form:id="control21" form:value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untruser" form:control-implementation="ooo:com.sun.star.form.component.CheckBox" form:id="control22" form:value="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untruser" form:control-implementation="ooo:com.sun.star.form.component.CheckBox" form:id="control23" form:value="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untruser" form:control-implementation="ooo:com.sun.star.form.component.CheckBox" form:id="control24" form:value="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untruser" form:control-implementation="ooo:com.sun.star.form.component.CheckBox" form:id="control25" form:value="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inshe[countruser]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productinfo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area form:name="conkurents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radio form:name="logotipbool" form:control-implementation="ooo:com.sun.star.form.component.RadioButton" form:id="control29" form:selected="true" form:value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logotipbool" form:control-implementation="ooo:com.sun.star.form.component.RadioButton" form:id="control30" form:value="fals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loganbool" form:control-implementation="ooo:com.sun.star.form.component.RadioButton" form:id="control31" form:selected="true" form:value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loganbool" form:control-implementation="ooo:com.sun.star.form.component.RadioButton" form:id="control32" form:value="fals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olorbool" form:control-implementation="ooo:com.sun.star.form.component.RadioButton" form:id="control33" form:selected="true" form:value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olorbool" form:control-implementation="ooo:com.sun.star.form.component.RadioButton" form:id="control34" form:value="fals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tylebool" form:control-implementation="ooo:com.sun.star.form.component.RadioButton" form:id="control35" form:value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tylebool" form:control-implementation="ooo:com.sun.star.form.component.RadioButton" form:id="control36" form:value="fals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daosite" form:control-implementation="ooo:com.sun.star.form.component.TextField" form:id="control37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radio form:name="actsentdis" form:control-implementation="ooo:com.sun.star.form.component.RadioButton" form:id="control38" form:current-selected="true" form:selected="tru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ctsentdis" form:control-implementation="ooo:com.sun.star.form.component.RadioButton" form:id="control39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ctsentdis" form:control-implementation="ooo:com.sun.star.form.component.RadioButton" form:id="control40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ctsentdis" form:control-implementation="ooo:com.sun.star.form.component.RadioButton" form:id="control41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ctsentdis" form:control-implementation="ooo:com.sun.star.form.component.RadioButton" form:id="control42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ctsentdis" form:control-implementation="ooo:com.sun.star.form.component.RadioButton" form:id="control43" form:value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ctsentdis" form:control-implementation="ooo:com.sun.star.form.component.RadioButton" form:id="control44" form:value="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inshe[actsentdis]" form:control-implementation="ooo:com.sun.star.form.component.TextField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itename[boxaddurl]" form:control-implementation="ooo:com.sun.star.form.component.TextField" form:id="control46" form:current-value="http://" form:value="http://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mmit[boxaddurl]" form:control-implementation="ooo:com.sun.star.form.component.TextField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itename_bad[boxnoaddurl]" form:control-implementation="ooo:com.sun.star.form.component.TextField" form:id="control48" form:current-value="http://" form:value="http://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mmit_bad[boxnoaddurl]" form:control-implementation="ooo:com.sun.star.form.component.TextField" form:id="control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fects" form:control-implementation="ooo:com.sun.star.form.component.CheckBox" form:id="control50" form:value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fects" form:control-implementation="ooo:com.sun.star.form.component.CheckBox" form:id="control51" form:value="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fects" form:control-implementation="ooo:com.sun.star.form.component.CheckBox" form:id="control52" form:value="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fects" form:control-implementation="ooo:com.sun.star.form.component.CheckBox" form:id="control53" form:value="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inshe[efects]" form:control-implementation="ooo:com.sun.star.form.component.TextField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flashsite" form:control-implementation="ooo:com.sun.star.form.component.RadioButton" form:id="control55" form:selected="tru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flashsite" form:control-implementation="ooo:com.sun.star.form.component.RadioButton" form:id="control56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flashsite" form:control-implementation="ooo:com.sun.star.form.component.RadioButton" form:id="control57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flashsite" form:control-implementation="ooo:com.sun.star.form.component.RadioButton" form:id="control58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segraph" form:control-implementation="ooo:com.sun.star.form.component.RadioButton" form:id="control59" form:current-selected="true" form:selected="tru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segraph" form:control-implementation="ooo:com.sun.star.form.component.RadioButton" form:id="control60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segraph" form:control-implementation="ooo:com.sun.star.form.component.RadioButton" form:id="control61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segraph" form:control-implementation="ooo:com.sun.star.form.component.RadioButton" form:id="control62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segraph" form:control-implementation="ooo:com.sun.star.form.component.RadioButton" form:id="control63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segraph" form:control-implementation="ooo:com.sun.star.form.component.RadioButton" form:id="control64" form:value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segraph" form:control-implementation="ooo:com.sun.star.form.component.RadioButton" form:id="control65" form:value="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segraph" form:control-implementation="ooo:com.sun.star.form.component.RadioButton" form:id="control66" form:value="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inshe[usegraph_specifika]" form:control-implementation="ooo:com.sun.star.form.component.TextField" form:id="control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usegraph" form:control-implementation="ooo:com.sun.star.form.component.RadioButton" form:id="control68" form:value="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inshe[usegraph_dead]" form:control-implementation="ooo:com.sun.star.form.component.TextField" form:id="control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usegraph" form:control-implementation="ooo:com.sun.star.form.component.RadioButton" form:id="control70" form:value="1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inshe[usegraph]" form:control-implementation="ooo:com.sun.star.form.component.TextField" form:id="control7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dopdes" form:control-implementation="ooo:com.sun.star.form.component.RadioButton" form:id="control72" form:value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dopdes" form:control-implementation="ooo:com.sun.star.form.component.RadioButton" form:id="control73" form:selected="true" form:value="fals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llustration" form:control-implementation="ooo:com.sun.star.form.component.RadioButton" form:id="control74" form:selected="tru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llustration" form:control-implementation="ooo:com.sun.star.form.component.RadioButton" form:id="control75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llustration" form:control-implementation="ooo:com.sun.star.form.component.RadioButton" form:id="control76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llustration" form:control-implementation="ooo:com.sun.star.form.component.RadioButton" form:id="control77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ictograma" form:control-implementation="ooo:com.sun.star.form.component.RadioButton" form:id="control78" form:current-selected="true" form:selected="tru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ictograma" form:control-implementation="ooo:com.sun.star.form.component.RadioButton" form:id="control79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ictograma" form:control-implementation="ooo:com.sun.star.form.component.RadioButton" form:id="control80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inshe[pictograma]" form:control-implementation="ooo:com.sun.star.form.component.TextField" form:id="control8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mapgoto" form:control-implementation="ooo:com.sun.star.form.component.RadioButton" form:id="control82" form:value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mapgoto" form:control-implementation="ooo:com.sun.star.form.component.RadioButton" form:id="control83" form:selected="true" form:value="fals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tatbanerused" form:control-implementation="ooo:com.sun.star.form.component.RadioButton" form:id="control84" form:current-selected="true" form:selected="true" form:value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tatbanerused" form:control-implementation="ooo:com.sun.star.form.component.RadioButton" form:id="control85" form:value="fals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desgomlyap" form:control-implementation="ooo:com.sun.star.form.component.TextField" form:id="control86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area form:name="fixedmenu" form:control-implementation="ooo:com.sun.star.form.component.TextField" form:id="control87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radio form:name="defmain" form:control-implementation="ooo:com.sun.star.form.component.RadioButton" form:id="control88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defmain" form:control-implementation="ooo:com.sun.star.form.component.RadioButton" form:id="control89" form:current-selected="true" form:selected="true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defmain" form:control-implementation="ooo:com.sun.star.form.component.RadioButton" form:id="control90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inshe[defmain]" form:control-implementation="ooo:com.sun.star.form.component.TextField" form:id="control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banesused" form:control-implementation="ooo:com.sun.star.form.component.RadioButton" form:id="control92" form:current-selected="true" form:selected="tru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anesused" form:control-implementation="ooo:com.sun.star.form.component.RadioButton" form:id="control93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inshe[banesused]" form:control-implementation="ooo:com.sun.star.form.component.TextField" form:id="control9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contentmanager" form:control-implementation="ooo:com.sun.star.form.component.RadioButton" form:id="control95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ontentmanager" form:control-implementation="ooo:com.sun.star.form.component.RadioButton" form:id="control96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ontentmanager" form:control-implementation="ooo:com.sun.star.form.component.RadioButton" form:id="control97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ontentmanager" form:control-implementation="ooo:com.sun.star.form.component.RadioButton" form:id="control98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inshe[contentmanager]" form:control-implementation="ooo:com.sun.star.form.component.TextField" form:id="control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refreshinfo" form:control-implementation="ooo:com.sun.star.form.component.RadioButton" form:id="control100" form:current-selected="true" form:selected="tru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freshinfo" form:control-implementation="ooo:com.sun.star.form.component.RadioButton" form:id="control101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freshinfo" form:control-implementation="ooo:com.sun.star.form.component.RadioButton" form:id="control102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inshe[refreshinfo]" form:control-implementation="ooo:com.sun.star.form.component.TextField" form:id="control10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ang" form:control-implementation="ooo:com.sun.star.form.component.TextField" form:id="control10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addforsite" form:control-implementation="ooo:com.sun.star.form.component.CheckBox" form:id="control105" form:value="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06" form:value="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07" form:value="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08" form:value="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09" form:value="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10" form:value="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11" form:value="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12" form:value="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13" form:value="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14" form:value="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15" form:value="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16" form:value="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17" form:value="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18" form:value="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19" form:value="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20" form:value="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21" form:value="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22" form:value="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23" form:value="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24" form:value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ddforsite" form:control-implementation="ooo:com.sun.star.form.component.CheckBox" form:id="control125" form:value="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inshe[addforsite]" form:control-implementation="ooo:com.sun.star.form.component.TextField" form:id="control1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nextseo" form:control-implementation="ooo:com.sun.star.form.component.RadioButton" form:id="control127" form:current-selected="true" form:selected="true" form:value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nextseo" form:control-implementation="ooo:com.sun.star.form.component.RadioButton" form:id="control128" form:value="fals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deadline" form:control-implementation="ooo:com.sun.star.form.component.TextField" form:id="control1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favorsite" form:control-implementation="ooo:com.sun.star.form.component.TextField" form:id="control130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sitename[boxaddurl]" form:control-implementation="ooo:com.sun.star.form.component.TextField" form:id="control131" form:current-value="http://" form:value="http://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mmit[boxaddurl]" form:control-implementation="ooo:com.sun.star.form.component.TextField" form:id="control1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itename[boxaddurl]" form:control-implementation="ooo:com.sun.star.form.component.TextField" form:id="control133" form:current-value="http://" form:value="http://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mmit[boxaddurl]" form:control-implementation="ooo:com.sun.star.form.component.TextField" form:id="control1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itename_bad[boxnoaddurl]" form:control-implementation="ooo:com.sun.star.form.component.TextField" form:id="control135" form:current-value="http://" form:value="http://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mmit_bad[boxnoaddurl]" form:control-implementation="ooo:com.sun.star.form.component.TextField" form:id="control1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itename_bad[boxnoaddurl]" form:control-implementation="ooo:com.sun.star.form.component.TextField" form:id="control137" form:current-value="http://" form:value="http://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mmit_bad[boxnoaddurl]" form:control-implementation="ooo:com.sun.star.form.component.TextField" form:id="control1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enterpage">
        <text:section text:style-name="Sect1" text:name="contentbody">
          <text:h text:style-name="P15" text:outline-level="1"><text:span text:style-name="T8">UAH-Design - Техническое задание на разработку сайта</text:span></text:h>
          <text:p text:style-name="P11"><text:span text:style-name="T8"/></text:p>
          <text:p text:style-name="P7">Название вашей компании:</text:p>
          <text:p text:style-name="P7"><text:s/><draw:control text:anchor-type="as-char" svg:y="-0.404cm" draw:z-index="0" draw:style-name="gr1" draw:text-style-name="P16" svg:width="16.998cm" svg:height="0.742cm" draw:control="control1"/> </text:p>
          <text:p text:style-name="P6">Сфера деятельности / предоставление услуг, продукции</text:p>
          <text:p text:style-name="P6"><text:s/><draw:control text:anchor-type="as-char" svg:y="-0.51cm" draw:z-index="1" draw:style-name="gr1" draw:text-style-name="P16" svg:width="16.934cm" svg:height="0.742cm" draw:control="control2"/> </text:p>
          <text:p text:style-name="P6">Контактная информация для связи:<text:line-break/>Е-mail: <text:s text:c="4"/><draw:control text:anchor-type="as-char" svg:y="-0.647cm" draw:z-index="2" draw:style-name="gr1" draw:text-style-name="P16" svg:width="16.998cm" svg:height="0.742cm" draw:control="control3"/><text:line-break/>Телефон: <draw:control text:anchor-type="as-char" svg:y="-0.487cm" draw:z-index="3" draw:style-name="gr1" draw:text-style-name="P16" svg:width="16.998cm" svg:height="0.742cm" draw:control="control4"/><text:line-break/>ICQ: <text:s text:c="8"/><draw:control text:anchor-type="as-char" svg:y="-0.582cm" draw:z-index="4" draw:style-name="gr1" draw:text-style-name="P16" svg:width="16.998cm" svg:height="0.742cm" draw:control="control5"/></text:p>
          <text:p text:style-name="P6"><text:span text:style-name="T7"/></text:p>
          <text:p text:style-name="P6"><text:span text:style-name="T7">Разработка сайта </text:span></text:p>
          <text:section text:style-name="Sect1" text:name="boxrazrabotka">
            <text:p text:style-name="P6">Вид пакета (тип сайта):</text:p>
            <text:p text:style-name="P6"><draw:control text:anchor-type="as-char" draw:z-index="5" draw:style-name="gr2" draw:text-style-name="P17" svg:width="0.345cm" svg:height="0.345cm" draw:control="control6"/> Сайт визитка <text:line-break/><draw:control text:anchor-type="as-char" draw:z-index="6" draw:style-name="gr2" draw:text-style-name="P17" svg:width="0.345cm" svg:height="0.345cm" draw:control="control7"/> Корпоративный сайт <text:line-break/><draw:control text:anchor-type="as-char" draw:z-index="7" draw:style-name="gr2" draw:text-style-name="P17" svg:width="0.345cm" svg:height="0.345cm" draw:control="control8"/> Интернет магазин <text:line-break/><draw:control text:anchor-type="as-char" draw:z-index="8" draw:style-name="gr2" draw:text-style-name="P17" svg:width="0.345cm" svg:height="0.345cm" draw:control="control9"/> Промо-сайт <text:line-break/><draw:control text:anchor-type="as-char" draw:z-index="9" draw:style-name="gr2" draw:text-style-name="P17" svg:width="0.345cm" svg:height="0.345cm" draw:control="control10"/> Информационный сайт <text:line-break/><draw:control text:anchor-type="as-char" draw:z-index="10" draw:style-name="gr2" draw:text-style-name="P17" svg:width="0.345cm" svg:height="0.345cm" draw:control="control11"/> Интерактивно развлекательный <text:line-break/><draw:control text:anchor-type="as-char" draw:z-index="11" draw:style-name="gr2" draw:text-style-name="P17" svg:width="0.345cm" svg:height="0.345cm" draw:control="control12"/> Интернет-портал <text:line-break/><draw:control text:anchor-type="as-char" draw:z-index="12" draw:style-name="gr2" draw:text-style-name="P17" svg:width="0.345cm" svg:height="0.345cm" draw:control="control13"/> Индивидуальный </text:p>
            <text:p text:style-name="P6">Доменное имя (адресс сайта для регистрации):</text:p>
            <text:p text:style-name="P6"><text:s/><draw:control text:anchor-type="as-char" draw:z-index="13" draw:style-name="gr2" draw:text-style-name="P16" svg:width="16.998cm" svg:height="0.742cm" draw:control="control14"/> </text:p>
            <text:p text:style-name="P6">Информация об услугах</text:p>
            <text:p text:style-name="P6">Целевая группа воздействия:</text:p>
            <text:p text:style-name="P6"><draw:control text:anchor-type="as-char" draw:z-index="14" draw:style-name="gr2" draw:text-style-name="P17" svg:width="0.345cm" svg:height="0.345cm" draw:control="control15"/> владельцы бизнеса <text:line-break/><draw:control text:anchor-type="as-char" draw:z-index="15" draw:style-name="gr2" draw:text-style-name="P17" svg:width="0.345cm" svg:height="0.345cm" draw:control="control16"/> менеджеры <text:line-break/><draw:control text:anchor-type="as-char" draw:z-index="16" draw:style-name="gr2" draw:text-style-name="P17" svg:width="0.345cm" svg:height="0.345cm" draw:control="control17"/> технические работники, рабочие <text:line-break/><draw:control text:anchor-type="as-char" draw:z-index="17" draw:style-name="gr2" draw:text-style-name="P17" svg:width="0.345cm" svg:height="0.345cm" draw:control="control18"/> все категории общества <text:line-break/><draw:control text:anchor-type="as-char" draw:z-index="18" draw:style-name="gr2" draw:text-style-name="P17" svg:width="0.345cm" svg:height="0.345cm" draw:control="control19"/> другое (опишите) <draw:control text:anchor-type="as-char" svg:y="-0.552cm" draw:z-index="19" draw:style-name="gr1" draw:text-style-name="P16" svg:width="16.998cm" svg:height="0.742cm" draw:control="control20"/></text:p>
            <text:p text:style-name="P6"/>
            <text:p text:style-name="P6">Ваши клиенты из:</text:p>
            <text:p text:style-name="P6"><draw:control text:anchor-type="as-char" draw:z-index="20" draw:style-name="gr2" draw:text-style-name="P17" svg:width="0.345cm" svg:height="0.345cm" draw:control="control21"/> Украины <text:line-break/><draw:control text:anchor-type="as-char" draw:z-index="21" draw:style-name="gr2" draw:text-style-name="P17" svg:width="0.345cm" svg:height="0.345cm" draw:control="control22"/> России <text:line-break/><draw:control text:anchor-type="as-char" draw:z-index="22" draw:style-name="gr2" draw:text-style-name="P17" svg:width="0.345cm" svg:height="0.345cm" draw:control="control23"/> СНГ <text:line-break/><draw:control text:anchor-type="as-char" draw:z-index="23" draw:style-name="gr2" draw:text-style-name="P17" svg:width="0.345cm" svg:height="0.345cm" draw:control="control24"/> США <text:line-break/><text:soft-page-break/><draw:control text:anchor-type="as-char" draw:z-index="24" draw:style-name="gr2" draw:text-style-name="P17" svg:width="0.345cm" svg:height="0.345cm" draw:control="control25"/> другое (опишите) <draw:control text:anchor-type="as-char" svg:y="-0.446cm" draw:z-index="25" draw:style-name="gr1" draw:text-style-name="P16" svg:width="16.998cm" svg:height="0.742cm" draw:control="control26"/></text:p>
            <text:p text:style-name="P6">Информация о продуктах и услугах:</text:p>
            <text:p text:style-name="P6"><text:s/><draw:control text:anchor-type="as-char" draw:z-index="26" draw:style-name="gr2" draw:text-style-name="P16" svg:width="16.976cm" svg:height="2.34cm" draw:control="control27"/> </text:p>
            <text:p text:style-name="P6">Конкуренты в сфере деятельности (ссылки):</text:p>
            <text:p text:style-name="P6"><text:s/><draw:control text:anchor-type="as-char" draw:z-index="27" draw:style-name="gr2" draw:text-style-name="P16" svg:width="16.998cm" svg:height="2.32cm" draw:control="control28"/> </text:p>
            <text:p text:style-name="P3"/>
            <text:p text:style-name="P3">Внешний вид (Дизайн сайта)</text:p>
            <text:p text:style-name="P6">Информация о существующем фирменном стиле</text:p>
            <text:p text:style-name="P14">Наличие логотипа: <text:s text:c="39"/><draw:control text:anchor-type="as-char" draw:z-index="28" draw:style-name="gr2" draw:text-style-name="P17" svg:width="0.345cm" svg:height="0.345cm" draw:control="control29"/> Да <draw:control text:anchor-type="as-char" draw:z-index="29" draw:style-name="gr2" draw:text-style-name="P17" svg:width="0.345cm" svg:height="0.345cm" draw:control="control30"/> Нет </text:p>
            <text:p text:style-name="P14">Наличие фирменного слогана <text:s text:c="20"/><draw:control text:anchor-type="as-char" draw:z-index="30" draw:style-name="gr2" draw:text-style-name="P17" svg:width="0.345cm" svg:height="0.345cm" draw:control="control31"/> Да <draw:control text:anchor-type="as-char" draw:z-index="31" draw:style-name="gr2" draw:text-style-name="P17" svg:width="0.345cm" svg:height="0.345cm" draw:control="control32"/> Нет </text:p>
            <text:p text:style-name="P14">Наличие фирменных цветов <text:s text:c="23"/><draw:control text:anchor-type="as-char" draw:z-index="32" draw:style-name="gr2" draw:text-style-name="P17" svg:width="0.345cm" svg:height="0.345cm" draw:control="control33"/> Да <draw:control text:anchor-type="as-char" draw:z-index="33" draw:style-name="gr2" draw:text-style-name="P17" svg:width="0.345cm" svg:height="0.345cm" draw:control="control34"/> Нет </text:p>
            <text:p text:style-name="P14">Наличие фирменного стиля <text:s text:c="24"/><draw:control text:anchor-type="as-char" draw:z-index="34" draw:style-name="gr2" draw:text-style-name="P17" svg:width="0.345cm" svg:height="0.345cm" draw:control="control35"/> Да <draw:control text:anchor-type="as-char" draw:z-index="35" draw:style-name="gr2" draw:text-style-name="P17" svg:width="0.345cm" svg:height="0.345cm" draw:control="control36"/> Нет </text:p>
            <text:p text:style-name="P14">Цели создания сайта<text:span text:style-name="T9">:</text:span><draw:control text:anchor-type="as-char" draw:z-index="36" draw:style-name="gr2" draw:text-style-name="P16" svg:width="16.871cm" svg:height="2.396cm" draw:control="control37"/> На какой информации должен акцентировать дизайн внимание посетителя сайта?</text:p>
            <text:p text:style-name="P14"><draw:control text:anchor-type="as-char" draw:z-index="37" draw:style-name="gr2" draw:text-style-name="P17" svg:width="0.345cm" svg:height="0.345cm" draw:control="control38"/> на слогане, лозунге компании (предоставьте слоган) <text:line-break/><draw:control text:anchor-type="as-char" draw:z-index="38" draw:style-name="gr2" draw:text-style-name="P17" svg:width="0.345cm" svg:height="0.345cm" draw:control="control39"/> на информации о компании <text:line-break/><draw:control text:anchor-type="as-char" draw:z-index="39" draw:style-name="gr2" draw:text-style-name="P17" svg:width="0.345cm" svg:height="0.345cm" draw:control="control40"/> на услугах компании <text:line-break/><draw:control text:anchor-type="as-char" draw:z-index="40" draw:style-name="gr2" draw:text-style-name="P17" svg:width="0.345cm" svg:height="0.345cm" draw:control="control41"/> на координатах местоположения офиса компании <text:line-break/><text:soft-page-break/><draw:control text:anchor-type="as-char" draw:z-index="41" draw:style-name="gr2" draw:text-style-name="P17" svg:width="0.345cm" svg:height="0.345cm" draw:control="control42"/> на уникальности услуг и продукции компании <text:line-break/><draw:control text:anchor-type="as-char" draw:z-index="42" draw:style-name="gr2" draw:text-style-name="P17" svg:width="0.345cm" svg:height="0.345cm" draw:control="control43"/> на выгодной ценовой политике </text:p>
            <text:p text:style-name="P14"><draw:control text:anchor-type="as-char" draw:z-index="43" draw:style-name="gr2" draw:text-style-name="P17" svg:width="0.345cm" svg:height="0.345cm" draw:control="control44"/> другое (опишите)<draw:control text:anchor-type="as-char" svg:y="-0.573cm" draw:z-index="44" draw:style-name="gr1" draw:text-style-name="P16" svg:width="16.998cm" svg:height="0.742cm" draw:control="control45"/></text:p>
            <text:p text:style-name="P14">Укажите сайты, которые Вам нравятся и почему: 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Table_20_Contents">Адрес</text:p>
                </table:table-cell>
                <table:table-cell table:style-name="Таблица2.A1" office:value-type="string">
                  <text:p text:style-name="Table_20_Contents">Комментарий</text:p>
                </table:table-cell>
              </table:table-row>
              <table:table-row>
                <table:table-cell table:style-name="Таблица2.A1" office:value-type="string">
                  <text:p text:style-name="Table_20_Contents"><draw:control text:anchor-type="as-char" draw:z-index="45" draw:style-name="gr2" draw:text-style-name="P16" svg:width="5.398cm" svg:height="0.742cm" draw:control="control46"/></text:p>
                </table:table-cell>
                <table:table-cell table:style-name="Таблица2.A1" office:value-type="string">
                  <text:p text:style-name="Table_20_Contents"><draw:control text:anchor-type="as-char" draw:z-index="46" draw:style-name="gr2" draw:text-style-name="P16" svg:width="10.358cm" svg:height="0.742cm" draw:control="control47"/></text:p>
                </table:table-cell>
              </table:table-row>
            </table:table>
            <text:section text:style-name="Sect1" text:name="boxaddurl">
              <table:table table:name="Таблица1" table:style-name="Таблица1">
                <table:table-column table:style-name="Таблица1.A"/>
                <table:table-column table:style-name="Таблица1.B"/>
                <table:table-row>
                  <table:table-cell table:style-name="Таблица1.A1" office:value-type="string">
                    <text:p text:style-name="Table_20_Contents"><draw:control text:anchor-type="as-char" draw:z-index="130" draw:style-name="gr2" draw:text-style-name="P16" svg:width="5.398cm" svg:height="0.742cm" draw:control="control131"/></text:p>
                  </table:table-cell>
                  <table:table-cell table:style-name="Таблица1.A1" office:value-type="string">
                    <text:p text:style-name="Table_20_Contents"><draw:control text:anchor-type="as-char" svg:y="-0.667cm" draw:z-index="131" draw:style-name="gr1" draw:text-style-name="P16" svg:width="10.39cm" svg:height="0.742cm" draw:control="control132"/></text:p>
                  </table:table-cell>
                </table:table-row>
              </table:table>
              <table:table table:name="Таблица6" table:style-name="Таблица6">
                <table:table-column table:style-name="Таблица6.A"/>
                <table:table-column table:style-name="Таблица6.B"/>
                <table:table-row>
                  <table:table-cell table:style-name="Таблица6.A1" office:value-type="string">
                    <text:p text:style-name="Table_20_Contents"><draw:control text:anchor-type="as-char" draw:z-index="132" draw:style-name="gr2" draw:text-style-name="P16" svg:width="5.398cm" svg:height="0.742cm" draw:control="control133"/></text:p>
                  </table:table-cell>
                  <table:table-cell table:style-name="Таблица6.A1" office:value-type="string">
                    <text:p text:style-name="Table_20_Contents"><draw:control text:anchor-type="as-char" draw:z-index="133" draw:style-name="gr2" draw:text-style-name="P16" svg:width="10.369cm" svg:height="0.742cm" draw:control="control134"/></text:p>
                  </table:table-cell>
                </table:table-row>
              </table:table>
              <text:p text:style-name="Standard"/>
            </text:section>
            <text:p text:style-name="P6">Укажите сайты, которые Вам НЕ нравятся и почему: 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Table_20_Contents">Адрес</text:p>
                </table:table-cell>
                <table:table-cell table:style-name="Таблица3.A1" office:value-type="string">
                  <text:p text:style-name="Table_20_Contents">Комментарий</text:p>
                </table:table-cell>
              </table:table-row>
              <table:table-row>
                <table:table-cell table:style-name="Таблица3.A1" office:value-type="string">
                  <text:p text:style-name="Table_20_Contents"><draw:control text:anchor-type="as-char" draw:z-index="47" draw:style-name="gr2" draw:text-style-name="P16" svg:width="5.398cm" svg:height="0.742cm" draw:control="control48"/></text:p>
                </table:table-cell>
                <table:table-cell table:style-name="Таблица3.A1" office:value-type="string">
                  <text:p text:style-name="Table_20_Contents"><draw:control text:anchor-type="as-char" draw:z-index="48" draw:style-name="gr2" draw:text-style-name="P16" svg:width="10.367cm" svg:height="0.742cm" draw:control="control49"/></text:p>
                </table:table-cell>
              </table:table-row>
            </table:table>
            <text:section text:style-name="Sect1" text:name="boxnoaddurl">
              <table:table table:name="Таблица7" table:style-name="Таблица7">
                <table:table-column table:style-name="Таблица7.A"/>
                <table:table-column table:style-name="Таблица7.B"/>
                <table:table-row>
                  <table:table-cell table:style-name="Таблица7.A1" office:value-type="string">
                    <text:p text:style-name="Table_20_Contents"><draw:control text:anchor-type="as-char" draw:z-index="134" draw:style-name="gr2" draw:text-style-name="P16" svg:width="5.398cm" svg:height="0.742cm" draw:control="control135"/></text:p>
                  </table:table-cell>
                  <table:table-cell table:style-name="Таблица7.A1" office:value-type="string">
                    <text:p text:style-name="Table_20_Contents"><draw:control text:anchor-type="as-char" draw:z-index="135" draw:style-name="gr2" draw:text-style-name="P16" svg:width="10.367cm" svg:height="0.742cm" draw:control="control136"/></text:p>
                  </table:table-cell>
                </table:table-row>
              </table:table>
              <table:table table:name="Таблица8" table:style-name="Таблица8">
                <table:table-column table:style-name="Таблица8.A"/>
                <table:table-column table:style-name="Таблица8.B"/>
                <table:table-row>
                  <table:table-cell table:style-name="Таблица8.A1" office:value-type="string">
                    <text:p text:style-name="Table_20_Contents"><draw:control text:anchor-type="as-char" draw:z-index="136" draw:style-name="gr2" draw:text-style-name="P16" svg:width="5.398cm" svg:height="0.742cm" draw:control="control137"/></text:p>
                  </table:table-cell>
                  <table:table-cell table:style-name="Таблица8.A1" office:value-type="string">
                    <text:p text:style-name="Table_20_Contents"><draw:control text:anchor-type="as-char" draw:z-index="137" draw:style-name="gr2" draw:text-style-name="P16" svg:width="10.367cm" svg:height="0.742cm" draw:control="control138"/></text:p>
                  </table:table-cell>
                </table:table-row>
              </table:table>
              <text:p text:style-name="Standard"/>
            </text:section>
            <text:p text:style-name="P6">Какие визуальные материалы Вы можете предоставить для использования на сайте?</text:p>
            <text:p text:style-name="P6"><draw:control text:anchor-type="as-char" draw:z-index="49" draw:style-name="gr2" draw:text-style-name="P17" svg:width="0.345cm" svg:height="0.345cm" draw:control="control50"/> flash роллик <text:line-break/><draw:control text:anchor-type="as-char" draw:z-index="50" draw:style-name="gr2" draw:text-style-name="P17" svg:width="0.345cm" svg:height="0.345cm" draw:control="control51"/> видео роллик <text:line-break/><draw:control text:anchor-type="as-char" draw:z-index="51" draw:style-name="gr2" draw:text-style-name="P17" svg:width="0.345cm" svg:height="0.345cm" draw:control="control52"/> картинки <text:line-break/><draw:control text:anchor-type="as-char" draw:z-index="52" draw:style-name="gr2" draw:text-style-name="P17" svg:width="0.345cm" svg:height="0.345cm" draw:control="control53"/> другое (опишите) <draw:control text:anchor-type="as-char" svg:y="-0.51cm" draw:z-index="53" draw:style-name="gr1" draw:text-style-name="P16" svg:width="13.867cm" svg:height="0.742cm" draw:control="control54"/></text:p>
            <text:p text:style-name="P6"/>
            <text:p text:style-name="P6">Предполагается ли использование Flash-анимации на сайте?</text:p>
            <text:p text:style-name="P6"><draw:control text:anchor-type="as-char" draw:z-index="54" draw:style-name="gr2" draw:text-style-name="P17" svg:width="0.345cm" svg:height="0.345cm" draw:control="control55"/> Нет <text:line-break/><draw:control text:anchor-type="as-char" draw:z-index="55" draw:style-name="gr2" draw:text-style-name="P17" svg:width="0.345cm" svg:height="0.345cm" draw:control="control56"/> Умеренное <text:line-break/><draw:control text:anchor-type="as-char" draw:z-index="56" draw:style-name="gr2" draw:text-style-name="P17" svg:width="0.345cm" svg:height="0.345cm" draw:control="control57"/> Широкое <text:line-break/><draw:control text:anchor-type="as-char" draw:z-index="57" draw:style-name="gr2" draw:text-style-name="P17" svg:width="0.345cm" svg:height="0.345cm" draw:control="control58"/> Полностью Flash сайт </text:p>
            <text:p text:style-name="P6"/>
            <text:p text:style-name="P6">Использование графики:</text:p>
            <text:p text:style-name="P6"><draw:control text:anchor-type="as-char" draw:z-index="58" draw:style-name="gr2" draw:text-style-name="P17" svg:width="0.345cm" svg:height="0.345cm" draw:control="control59"/> графика не нужна <text:line-break/><draw:control text:anchor-type="as-char" draw:z-index="59" draw:style-name="gr2" draw:text-style-name="P17" svg:width="0.345cm" svg:height="0.345cm" draw:control="control60"/> абстракции <text:line-break/><draw:control text:anchor-type="as-char" draw:z-index="60" draw:style-name="gr2" draw:text-style-name="P17" svg:width="0.345cm" svg:height="0.345cm" draw:control="control61"/> люди <text:line-break/><draw:control text:anchor-type="as-char" draw:z-index="61" draw:style-name="gr2" draw:text-style-name="P17" svg:width="0.345cm" svg:height="0.345cm" draw:control="control62"/> растениярастения <text:line-break/><draw:control text:anchor-type="as-char" draw:z-index="62" draw:style-name="gr2" draw:text-style-name="P17" svg:width="0.345cm" svg:height="0.345cm" draw:control="control63"/> техника <text:line-break/><draw:control text:anchor-type="as-char" draw:z-index="63" draw:style-name="gr2" draw:text-style-name="P17" svg:width="0.345cm" svg:height="0.345cm" draw:control="control64"/> бытовые предметы <text:line-break/><draw:control text:anchor-type="as-char" draw:z-index="64" draw:style-name="gr2" draw:text-style-name="P17" svg:width="0.345cm" svg:height="0.345cm" draw:control="control65"/> орнаменты <text:line-break/><draw:control text:anchor-type="as-char" draw:z-index="65" draw:style-name="gr2" draw:text-style-name="P17" svg:width="0.345cm" svg:height="0.345cm" draw:control="control66"/> специфическая графика (предоставление материала обязательно)</text:p>
            <text:p text:style-name="P6"><text:s/><text:soft-page-break/><draw:control text:anchor-type="as-char" draw:z-index="66" draw:style-name="gr2" draw:text-style-name="P16" svg:width="17.467cm" svg:height="0.742cm" draw:control="control67"/><text:line-break/><draw:control text:anchor-type="as-char" draw:z-index="67" draw:style-name="gr2" draw:text-style-name="P17" svg:width="0.345cm" svg:height="0.345cm" draw:control="control68"/> неживая природа (указать примеры)</text:p>
            <text:p text:style-name="P6"><text:s/><draw:control text:anchor-type="as-char" draw:z-index="68" draw:style-name="gr2" draw:text-style-name="P16" svg:width="17.446cm" svg:height="0.742cm" draw:control="control69"/><text:line-break/><draw:control text:anchor-type="as-char" draw:z-index="69" draw:style-name="gr2" draw:text-style-name="P17" svg:width="0.345cm" svg:height="0.345cm" draw:control="control70"/> другое (перечислить)</text:p>
            <text:p text:style-name="P6"><text:s/><draw:control text:anchor-type="as-char" draw:z-index="70" draw:style-name="gr2" draw:text-style-name="P16" svg:width="17.446cm" svg:height="0.742cm" draw:control="control71"/></text:p>
            <text:p text:style-name="P6">Различны ли главная и внутренняя страницы сайта?</text:p>
            <text:p text:style-name="P6"><draw:control text:anchor-type="as-char" draw:z-index="71" draw:style-name="gr2" draw:text-style-name="P17" svg:width="0.345cm" svg:height="0.345cm" draw:control="control72"/> Да, различны, поэтому необходимо изготовление дизайн-макета как главной, так и внутренней страниц сайта <text:line-break/><draw:control text:anchor-type="as-char" draw:z-index="72" draw:style-name="gr2" draw:text-style-name="P17" svg:width="0.345cm" svg:height="0.345cm" draw:control="control73"/> Нет, одинаковы, предполагается «сквозной» дизайн всех страниц, поэтому необходимо создание дизайна только для главной страницы </text:p>
            <text:p text:style-name="P6">Иллюстрации:</text:p>
            <text:p text:style-name="P6"><draw:control text:anchor-type="as-char" draw:z-index="73" draw:style-name="gr2" draw:text-style-name="P17" svg:width="0.345cm" svg:height="0.345cm" draw:control="control74"/> Не требуются. На сайте предполагается использование готовых клипартов из стоков, а также простая графика.<text:line-break/><draw:control text:anchor-type="as-char" draw:z-index="74" draw:style-name="gr2" draw:text-style-name="P17" svg:width="0.345cm" svg:height="0.345cm" draw:control="control75"/> Требуются. Все иллюстрации будут предоставлены заказчиком.<text:line-break/><draw:control text:anchor-type="as-char" draw:z-index="75" draw:style-name="gr2" draw:text-style-name="P17" svg:width="0.345cm" svg:height="0.345cm" draw:control="control76"/> Требуются. У заказчика есть конкретные требования к качеству и количеству иллюстраций. Заказчик готов оплатить данный вид работ.<text:line-break/><draw:control text:anchor-type="as-char" draw:z-index="76" draw:style-name="gr2" draw:text-style-name="P17" svg:width="0.345cm" svg:height="0.345cm" draw:control="control77"/> Требуются. Заказчик хочет уникальную графику на проект, однако не имеет конкретного представления о ней. Заказчик готов доверить этот вопрос дизайнеру и оплатить данный вид работ.</text:p>
            <text:p text:style-name="P6"/>
            <text:p text:style-name="P6">Пиктограммы (иконки):</text:p>
            <text:p text:style-name="P6"><draw:control text:anchor-type="as-char" draw:z-index="77" draw:style-name="gr2" draw:text-style-name="P17" svg:width="0.345cm" svg:height="0.345cm" draw:control="control78"/> Иконки не нужны.<text:line-break/><draw:control text:anchor-type="as-char" draw:z-index="78" draw:style-name="gr2" draw:text-style-name="P17" svg:width="0.345cm" svg:height="0.345cm" draw:control="control79"/> Иконки нужны и будут предоставлены заказчиком<text:line-break/><draw:control text:anchor-type="as-char" draw:z-index="79" draw:style-name="gr2" draw:text-style-name="P17" svg:width="0.345cm" svg:height="0.345cm" draw:control="control80"/> Иконки нужны, и их необходимо создать (указать место их применения в дизайне сайта, желаемый размер, тематику, стиль, если есть представление о них).</text:p>
            <text:p text:style-name="P6"><text:s/><draw:control text:anchor-type="as-char" draw:z-index="80" draw:style-name="gr2" draw:text-style-name="P16" svg:width="17.382cm" svg:height="0.742cm" draw:control="control81"/></text:p>
            <text:p text:style-name="P14">Создание карты проезда:<text:line-break/><draw:control text:anchor-type="as-char" draw:z-index="81" draw:style-name="gr2" draw:text-style-name="P17" svg:width="0.345cm" svg:height="0.345cm" draw:control="control82"/> Да <draw:control text:anchor-type="as-char" draw:z-index="82" draw:style-name="gr2" draw:text-style-name="P17" svg:width="0.345cm" svg:height="0.345cm" draw:control="control83"/> Нет </text:p>
            <text:p text:style-name="P14">Наличие счетчиков для сбора статистики:<text:line-break/><draw:control text:anchor-type="as-char" draw:z-index="83" draw:style-name="gr2" draw:text-style-name="P17" svg:width="0.345cm" svg:height="0.345cm" draw:control="control84"/> Да <draw:control text:anchor-type="as-char" draw:z-index="84" draw:style-name="gr2" draw:text-style-name="P17" svg:width="0.345cm" svg:height="0.345cm" draw:control="control85"/> Нет </text:p>
            <text:p text:style-name="P6">Особые пожелания по дизайну:</text:p>
            <text:p text:style-name="P6"><text:s/><draw:control text:anchor-type="as-char" draw:z-index="85" draw:style-name="gr2" draw:text-style-name="P16" svg:width="17.276cm" svg:height="2.724cm" draw:control="control86"/> </text:p>
            <text:p text:style-name="P3"/>
            <text:p text:style-name="P3"/>
            <text:p text:style-name="P3"/>
            <text:p text:style-name="P10">Содержание и структура сайта</text:p>
            <text:p text:style-name="P6">Структура сайта (меню, подменю, подподменю и т.д.):</text:p>
            <text:p text:style-name="P6"><text:s/><draw:control text:anchor-type="as-char" draw:z-index="86" draw:style-name="gr2" draw:text-style-name="P16" svg:width="17.382cm" svg:height="4.289cm" draw:control="control87"/> </text:p>
            <text:p text:style-name="P6"/>
            <text:p text:style-name="P6">Блоки и элементы, обязательно присутствующие на главной странице:</text:p>
            <text:p text:style-name="P6"><draw:control text:anchor-type="as-char" draw:z-index="87" draw:style-name="gr2" draw:text-style-name="P17" svg:width="0.345cm" svg:height="0.345cm" draw:control="control88"/> видеотека <text:line-break/><draw:control text:anchor-type="as-char" draw:z-index="88" draw:style-name="gr2" draw:text-style-name="P17" svg:width="0.345cm" svg:height="0.345cm" draw:control="control89"/> фотогалерея <text:line-break/><draw:control text:anchor-type="as-char" draw:z-index="89" draw:style-name="gr2" draw:text-style-name="P17" svg:width="0.345cm" svg:height="0.345cm" draw:control="control90"/> другое (опишите, укажите формат вывода)</text:p>
            <text:p text:style-name="P6"><text:s/><draw:control text:anchor-type="as-char" draw:z-index="90" draw:style-name="gr2" draw:text-style-name="P16" svg:width="17.382cm" svg:height="0.742cm" draw:control="control91"/></text:p>
            <text:p text:style-name="P6"/>
            <text:p text:style-name="P6">Баннеры:</text:p>
            <text:p text:style-name="P6"><draw:control text:anchor-type="as-char" draw:z-index="91" draw:style-name="gr2" draw:text-style-name="P17" svg:width="0.345cm" svg:height="0.345cm" draw:control="control92"/> не планируются <text:line-break/><draw:control text:anchor-type="as-char" draw:z-index="92" draw:style-name="gr2" draw:text-style-name="P17" svg:width="0.345cm" svg:height="0.345cm" draw:control="control93"/> планируются баннеры (количество, расположению и размеры)</text:p>
            <text:p text:style-name="P6"><text:s/><draw:control text:anchor-type="as-char" draw:z-index="93" draw:style-name="gr2" draw:text-style-name="P16" svg:width="17.319cm" svg:height="0.742cm" draw:control="control94"/></text:p>
            <text:p text:style-name="P6"/>
            <text:p text:style-name="P6">Какие материалы Вы можете предоставить для наполнения сайта и в каком формате?</text:p>
            <text:p text:style-name="P6"><draw:control text:anchor-type="as-char" draw:z-index="94" draw:style-name="gr2" draw:text-style-name="P17" svg:width="0.345cm" svg:height="0.345cm" draw:control="control95"/> материал не предоставляется (поиском материала занимается исполнитель)<text:line-break/><draw:control text:anchor-type="as-char" draw:z-index="95" draw:style-name="gr2" draw:text-style-name="P17" svg:width="0.345cm" svg:height="0.345cm" draw:control="control96"/> материал предоставляется его добавлением на сайт заниматься исполнитель <text:line-break/><draw:control text:anchor-type="as-char" draw:z-index="96" draw:style-name="gr2" draw:text-style-name="P17" svg:width="0.345cm" svg:height="0.345cm" draw:control="control97"/> материал на сайт добавляет заказчик <text:line-break/><draw:control text:anchor-type="as-char" draw:z-index="97" draw:style-name="gr2" draw:text-style-name="P17" svg:width="0.345cm" svg:height="0.345cm" draw:control="control98"/> другое (опишите)</text:p>
            <text:p text:style-name="P6"><text:s/><draw:control text:anchor-type="as-char" draw:z-index="98" draw:style-name="gr2" draw:text-style-name="P16" svg:width="17.234cm" svg:height="0.742cm" draw:control="control99"/></text:p>
            <text:p text:style-name="P6"/>
            <text:p text:style-name="P6">Как часто будет обновляться информация на сайте?</text:p>
            <text:p text:style-name="P6"><draw:control text:anchor-type="as-char" draw:z-index="99" draw:style-name="gr2" draw:text-style-name="P17" svg:width="0.345cm" svg:height="0.345cm" draw:control="control100"/> часто <text:line-break/><draw:control text:anchor-type="as-char" draw:z-index="100" draw:style-name="gr2" draw:text-style-name="P17" svg:width="0.345cm" svg:height="0.345cm" draw:control="control101"/> не часто <text:line-break/><draw:control text:anchor-type="as-char" draw:z-index="101" draw:style-name="gr2" draw:text-style-name="P17" svg:width="0.345cm" svg:height="0.345cm" draw:control="control102"/> другое (опишите)</text:p>
            <text:p text:style-name="P6"><text:s/><draw:control text:anchor-type="as-char" draw:z-index="102" draw:style-name="gr2" draw:text-style-name="P16" svg:width="17.213cm" svg:height="0.742cm" draw:control="control103"/></text:p>
            <text:p text:style-name="P6">Планируется ли создание других языковых версий сайта помимо русского? Каких именно? <draw:control text:anchor-type="as-char" draw:z-index="103" draw:style-name="gr2" draw:text-style-name="P16" svg:width="17.276cm" svg:height="0.742cm" draw:control="control104"/> </text:p>
            <text:p text:style-name="P3"/>
            <text:p text:style-name="P3"/>
            <text:p text:style-name="P3"/>
            <text:p text:style-name="P10">Техническое описание (дополнительный функционал сайта)</text:p>
            <text:p text:style-name="P6"><draw:control text:anchor-type="as-char" draw:z-index="104" draw:style-name="gr2" draw:text-style-name="P17" svg:width="0.345cm" svg:height="0.345cm" draw:control="control105"/> простой поиск по сайту <text:line-break/><draw:control text:anchor-type="as-char" draw:z-index="105" draw:style-name="gr2" draw:text-style-name="P17" svg:width="0.345cm" svg:height="0.345cm" draw:control="control106"/> калькулятор цен <text:line-break/><draw:control text:anchor-type="as-char" draw:z-index="106" draw:style-name="gr2" draw:text-style-name="P17" svg:width="0.345cm" svg:height="0.345cm" draw:control="control107"/> каталог продукции <text:line-break/><draw:control text:anchor-type="as-char" draw:z-index="107" draw:style-name="gr2" draw:text-style-name="P17" svg:width="0.345cm" svg:height="0.345cm" draw:control="control108"/> вопрос-ответ <text:line-break/><draw:control text:anchor-type="as-char" draw:z-index="108" draw:style-name="gr2" draw:text-style-name="P17" svg:width="0.345cm" svg:height="0.345cm" draw:control="control109"/> реклама <text:line-break/><draw:control text:anchor-type="as-char" draw:z-index="109" draw:style-name="gr2" draw:text-style-name="P17" svg:width="0.345cm" svg:height="0.345cm" draw:control="control110"/> регистрация пользователей и система авторизации <text:line-break/><draw:control text:anchor-type="as-char" draw:z-index="110" draw:style-name="gr2" draw:text-style-name="P17" svg:width="0.345cm" svg:height="0.345cm" draw:control="control111"/> форма обратной связи <text:line-break/><draw:control text:anchor-type="as-char" draw:z-index="111" draw:style-name="gr2" draw:text-style-name="P17" svg:width="0.345cm" svg:height="0.345cm" draw:control="control112"/> форум <text:line-break/><draw:control text:anchor-type="as-char" draw:z-index="112" draw:style-name="gr2" draw:text-style-name="P17" svg:width="0.345cm" svg:height="0.345cm" draw:control="control113"/> чат <text:line-break/><draw:control text:anchor-type="as-char" draw:z-index="113" draw:style-name="gr2" draw:text-style-name="P17" svg:width="0.345cm" svg:height="0.345cm" draw:control="control114"/> мини-чат <text:line-break/><draw:control text:anchor-type="as-char" draw:z-index="114" draw:style-name="gr2" draw:text-style-name="P17" svg:width="0.345cm" svg:height="0.345cm" draw:control="control115"/> система комментирования новостей <text:line-break/><draw:control text:anchor-type="as-char" draw:z-index="115" draw:style-name="gr2" draw:text-style-name="P17" svg:width="0.345cm" svg:height="0.345cm" draw:control="control116"/> система комментирования других публикаций<text:line-break/><draw:control text:anchor-type="as-char" draw:z-index="116" draw:style-name="gr2" draw:text-style-name="P17" svg:width="0.345cm" svg:height="0.345cm" draw:control="control117"/> голосование<text:line-break/><draw:control text:anchor-type="as-char" draw:z-index="117" draw:style-name="gr2" draw:text-style-name="P17" svg:width="0.345cm" svg:height="0.345cm" draw:control="control118"/> подписка и рассылка новостей, публикаций (на email, icq)<text:line-break/><draw:control text:anchor-type="as-char" draw:z-index="118" draw:style-name="gr2" draw:text-style-name="P17" svg:width="0.345cm" svg:height="0.345cm" draw:control="control119"/> версия для печати<text:line-break/><draw:control text:anchor-type="as-char" draw:z-index="119" draw:style-name="gr2" draw:text-style-name="P17" svg:width="0.345cm" svg:height="0.345cm" draw:control="control120"/> информационные блоки <text:line-break/><draw:control text:anchor-type="as-char" draw:z-index="120" draw:style-name="gr2" draw:text-style-name="P17" svg:width="0.345cm" svg:height="0.345cm" draw:control="control121"/> опросы <text:line-break/><draw:control text:anchor-type="as-char" draw:z-index="121" draw:style-name="gr2" draw:text-style-name="P17" svg:width="0.345cm" svg:height="0.345cm" draw:control="control122"/> фотогалерея (Flash)<text:line-break/><draw:control text:anchor-type="as-char" draw:z-index="122" draw:style-name="gr2" draw:text-style-name="P17" svg:width="0.345cm" svg:height="0.345cm" draw:control="control123"/> фотогалерея (JQuery)<text:line-break/><draw:control text:anchor-type="as-char" draw:z-index="123" draw:style-name="gr2" draw:text-style-name="P17" svg:width="0.345cm" svg:height="0.345cm" draw:control="control124"/> фотогалерея (простая)<text:line-break/><draw:control text:anchor-type="as-char" draw:z-index="124" draw:style-name="gr2" draw:text-style-name="P17" svg:width="0.345cm" svg:height="0.345cm" draw:control="control125"/> другое (опишите)</text:p>
            <text:p text:style-name="P6"><text:s/><draw:control text:anchor-type="as-char" draw:z-index="125" draw:style-name="gr2" draw:text-style-name="P16" svg:width="16.998cm" svg:height="0.742cm" draw:control="control126"/></text:p>
            <text:p text:style-name="P6"/>
            <text:p text:style-name="P6">Необходима дальнейшая интернет реклама вашего сайта нами?</text:p>
            <text:p text:style-name="P6"><draw:control text:anchor-type="as-char" draw:z-index="126" draw:style-name="gr2" draw:text-style-name="P17" svg:width="0.345cm" svg:height="0.345cm" draw:control="control127"/> Да, необходимо продвижение сайта <text:line-break/><draw:control text:anchor-type="as-char" draw:z-index="127" draw:style-name="gr2" draw:text-style-name="P17" svg:width="0.345cm" svg:height="0.345cm" draw:control="control128"/> Нет </text:p>
            <text:p text:style-name="P6">Желаемая дата сдачи проекта (deadline):</text:p>
            <text:p text:style-name="P6"><text:s/><draw:control text:anchor-type="as-char" draw:z-index="128" draw:style-name="gr2" draw:text-style-name="P16" svg:width="16.998cm" svg:height="0.742cm" draw:control="control129"/> </text:p>
            <text:p text:style-name="P6">Предпочтения (ваши пожелания) к разработке сайта:</text:p>
            <text:p text:style-name="P6"><text:s/><draw:control text:anchor-type="as-char" draw:z-index="129" draw:style-name="gr2" draw:text-style-name="P16" svg:width="16.998cm" svg:height="8.889cm" draw:control="control130"/>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imes New Roman1" svg:font-family="'Times New Roman', Ari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cm" fo:border="non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text-align="start" style:justify-single-word="false"/>
      <style:text-properties fo:color="#fe7b27" style:font-name="Times New Roman1" fo:font-size="25.5pt" fo:font-weight="normal" style:font-name-asian="Times New Roman1" style:font-size-asian="25.5pt" style:font-weight-asian="normal" style:font-name-complex="Times New Roman1" style:font-size-complex="25.5pt" style:font-weight-complex="norm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text-align="start" style:justify-single-word="false"/>
      <style:text-properties fo:color="#474747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text-align="start" style:justify-single-word="false"/>
      <style:text-properties fo:color="#474747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color="#474747" fo:font-size="9.75pt" fo:font-weight="normal" style:font-size-asian="9.75pt" style:font-weight-asian="normal" style:font-size-complex="9.75pt" style:font-weight-complex="normal"/>
    </style:style>
    <style:style style:name="Emphasis" style:family="text">
      <style:text-properties fo:font-variant="normal" fo:text-transform="none" fo:color="#474747" fo:font-size="9.75pt" fo:font-style="normal" style:font-size-asian="9.75pt" style:font-style-asian="normal" style:font-size-complex="9.75pt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89d0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vastor</meta:initial-creator>
    <dc:subject>website-development</dc:subject>
    <meta:document-statistic meta:table-count="6" meta:image-count="0" meta:object-count="0" meta:page-count="6" meta:paragraph-count="92" meta:word-count="543" meta:character-count="4709"/>
    <dc:date>2010-03-22T10:15:44</dc:date>
    <dc:creator>mixail </dc:creator>
    <meta:generator>OpenOffice.org/3.1$Linux OpenOffice.org_project/310m19$Build-9420</meta:generator>
    <meta:user-defined meta:name="copyright">uah-design</meta:user-defined>
    <meta:user-defined meta:name="creator">ne_dvizhok_:)</meta:user-defined>
    <meta:user-defined meta:name="robots">index,follow</meta:user-defined>
  </office:meta>
</office:document-meta>
</file>